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orphans="0" fo:widows="0"/>
      <style:text-properties fo:color="#000000" style:font-name="Arial" fo:font-size="9pt" fo:font-weight="bold" style:font-size-asian="9pt" style:font-weight-asian="bold" style:font-size-complex="9pt"/>
    </style:style>
    <style:style style:name="P5" style:family="paragraph" style:parent-style-name="Standard">
      <style:text-properties fo:color="#000000"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color="#000000" style:font-name="Arial" fo:font-size="9pt" style:font-size-asian="9pt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9pt" style:font-size-asian="9pt" style:font-size-complex="9pt"/>
    </style:style>
    <style:style style:name="P18" style:family="paragraph" style:parent-style-name="Body_20_Text_20_2">
      <style:paragraph-properties fo:margin-left="0cm" fo:margin-right="0cm" fo:margin-top="0cm" fo:margin-bottom="0cm" fo:line-height="100%" fo:text-indent="0.751cm" style:auto-text-indent="false"/>
      <style:text-properties style:font-name="Arial" fo:font-size="9pt" style:font-size-asian="9pt" style:font-size-complex="9pt"/>
    </style:style>
    <style:style style:name="P19" style:family="paragraph" style:parent-style-name="Text_20_body">
      <style:text-properties fo:color="#000000" style:font-name="Arial" fo:font-size="9pt" style:font-size-asian="9pt" style:font-size-complex="9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ext_20_body" style:list-style-name="WWNum1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Arial" fo:font-size="9pt" style:font-size-asian="9pt" style:font-size-complex="9pt"/>
    </style:style>
    <style:style style:name="P2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Arial" fo:font-size="9pt" style:font-size-asian="9pt" style:font-size-complex="9pt"/>
    </style:style>
    <style:style style:name="P25" style:family="paragraph" style:parent-style-name="Text_20_body">
      <style:paragraph-properties fo:margin-left="1.27cm" fo:margin-right="0cm" fo:text-indent="0cm" style:auto-text-indent="false"/>
      <style:text-properties fo:color="#000000" style:font-name="Arial"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9pt" style:font-size-asian="9pt" style:font-size-complex="9pt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style:font-size-complex="12pt" style:font-weight-complex="bold"/>
    </style:style>
    <style:style style:name="T4" style:family="text">
      <style:text-properties fo:color="#000000" style:font-name="Times New Roman" fo:font-weight="bold" style:font-weight-asian="bold" style:font-size-complex="12pt"/>
    </style:style>
    <style:style style:name="T5" style:family="text">
      <style:text-properties fo:color="#000000" style:font-name="Times New Roman" fo:font-weight="bold" style:font-weight-asian="bold" style:font-size-complex="12pt" style:font-weight-complex="bold"/>
    </style:style>
    <style:style style:name="T6" style:family="text">
      <style:text-properties fo:color="#000000" style:text-position="super 58%" style:font-name="Times New Roman" fo:font-weight="bold" style:font-weight-asian="bold" style:font-size-complex="12pt"/>
    </style:style>
    <style:style style:name="T7" style:family="text">
      <style:text-properties fo:color="#000000" style:text-position="super 58%" fo:font-weight="bold" style:font-weight-asian="bold"/>
    </style:style>
    <style:style style:name="T8" style:family="text">
      <style:text-properties fo:color="#000000" style:text-position="super 58%" fo:font-weight="bold" style:font-weight-asian="bold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size-complex="12pt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en" fo:country="US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font-size-complex="12pt" style:font-weight-complex="bold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style:font-size-complex="12pt" style:font-weight-complex="bold"/>
    </style:style>
    <style:style style:name="T19" style:family="text">
      <style:text-properties style:font-name="Times New Roman" fo:font-weight="bold" style:font-weight-asian="bold" style:font-size-complex="12pt"/>
    </style:style>
    <style:style style:name="T20" style:family="text">
      <style:text-properties style:font-name="Times New Roman" fo:font-weight="bold" style:font-weight-asian="bold" style:font-size-complex="12pt" style:font-weight-complex="bold"/>
    </style:style>
    <style:style style:name="T21" style:family="text">
      <style:text-properties style:font-name="Times New Roman" fo:font-size="10.5pt" fo:font-weight="bold" style:font-size-asian="10.5pt" style:font-weight-asian="bold" style:font-size-complex="10.5pt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fo:font-weight="bold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="Tahoma" fo:font-size="11pt" style:font-size-asian="11pt" style:font-name-complex="Tahoma1" style:font-size-complex="11pt"/>
    </style:style>
    <style:style style:name="T30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ДОГОВОР </text:span></text:p>
      <text:p text:style-name="P20"><text:span text:style-name="T9">аренды нежилого помещения <text:s/>№ </text:span></text:p>
      <text:p text:style-name="P20"><text:span text:style-name="T1">г. Новокузнецк <text:tab/><text:tab/><text:tab/><text:tab/><text:tab/><text:tab/><text:tab/><text:tab/><text:tab/><text:tab/>_____________</text:span></text:p>
      <text:p text:style-name="P19"/>
      <text:p text:style-name="P24"><text:span text:style-name="T12"><text:s/>ООО _________________</text:span><text:span text:style-name="T14">,</text:span><text:span text:style-name="T12"> </text:span><text:span text:style-name="T1">в лице ________________________, действующего на основании Устава, именуемое в дальнейшем «Арендодатель», с одной стороны </text:span><text:span text:style-name="T27">и <text:s/></text:span></text:p>
      <text:p text:style-name="P24"><text:span text:style-name="T27">ООО ______________________, <text:s/></text:span><text:span text:style-name="T28">в лице _____________________, действующего на основании Устава</text:span><text:span text:style-name="T1">, именуемое в дальнейшем « Арендатор», с другой стороны, заключили настоящий договор о следующем: </text:span></text:p>
      <text:p text:style-name="P23"/>
      <text:list xml:id="list7737181694625911967" text:style-name="WWNum1">
        <text:list-item>
          <text:p text:style-name="P21"><text:span text:style-name="T9">ПРЕДМЕТ ДОГОВОРА</text:span></text:p>
        </text:list-item>
      </text:list>
      <text:p text:style-name="P25"/>
      <text:p text:style-name="P26"><text:span text:style-name="T1">1.1. «Арендодатель» передает, а «Арендатор» принимает во временное пользование нежилое помещение, именуемое далее по тексту «Помещения», расположенные <text:s/>по адресу: ____________________________</text:span>, <text:span text:style-name="T24">помещение <text:s/>№ _________ </text:span><text:s/><text:span text:style-name="T24">(магазин) </text:span><text:span text:style-name="T1">в состоянии, позволяющем осуществлять его нормальную эксплуатацию для целей, указанных в п. 1.3. настоящего договора.</text:span></text:p>
      <text:p text:style-name="P26"><text:span text:style-name="T1">1.2 Общая площадь сдаваемых <text:s/>в аренду Помещений <text:s/>составляет </text:span><text:span text:style-name="T9">__________ м</text:span><text:span text:style-name="T7">2</text:span><text:span text:style-name="T1"> <text:s/>в соответствии с Планом, являющимся Приложением №1 и неотъемлемой частью настоящего договора.</text:span></text:p>
      <text:p text:style-name="P18"><text:span text:style-name="T1">1.3 </text:span>Помещение предоставляется для использования под магазин, в соответствии, с условиями настоящего договора.</text:p>
      <text:p text:style-name="P7"><text:span text:style-name="T9">2. ПРАВА И ОБЯЗАННОСТИ «АРЕНДОДАТЕЛЯ</text:span><text:span text:style-name="T1">»</text:span></text:p>
      <text:p text:style-name="P11"/>
      <text:p text:style-name="P13"><text:span text:style-name="T24">2.1. «Арендодатель» обязуется: </text:span></text:p>
      <text:p text:style-name="P13">2.1.1. Передать «Арендатору» Помещение, указанное в п. п. 1.1 <text:s text:c="2"/>настоящего договора и после подписания настоящего договора по Акту приема-передачи, который является Приложением №2 <text:s/>и неотъемлемой частью настоящего договора.</text:p>
      <text:p text:style-name="P13">2.1.2.В случае возникновения аварии произошедшей не по вине «Арендатора» на инженерных сетях и коммуникациях, немедленно принимать все необходимые меры по устранению ее последствий. </text:p>
      <text:p text:style-name="P12">2.1.3.Производить капитальный ремонт проходящих в арендуемом Помещении инженерных сетей и коммуникаций, в соответствии с действующим законодательством.</text:p>
      <text:p text:style-name="P13">2.1.4.Производить размещение бытовых отходов «Арендатора» силами специализированной организации и <text:s/>оплачивать налог на загрязнение окружающей среды от размещения <text:s/>бытовых отходов «Арендатора».</text:p>
      <text:p text:style-name="P16"><text:span text:style-name="T9"><text:s/>2.2. «Арендодатель» имеет право: </text:span></text:p>
      <text:p text:style-name="P16"><text:span text:style-name="T1">2.2.1.Контролировать техническое состояние помещения с проходящими в нем инженерными сетями и коммуникациями, содержание арендуемого Помещения в надлежащем санитарном состоянии и целевое использование в соответствии с условиями п. 1.3. настоящего договора.</text:span></text:p>
      <text:p text:style-name="P16"><text:span text:style-name="T1">2.2.2.Беспрепятственно, но в присутствии представителя Арендатора осматривать Помещение в определенном сторонами времени и прилегающий к нему земельный участок (если таковой имеется) с целью контроля за соблюдением правил и норм, касающихся порядка пользования и эксплуатации зданий, сооружений и инженерных сетей и коммуникаций, а также соблюдения условий настоящего договора.</text:span></text:p>
      <text:p text:style-name="P16"><text:span text:style-name="T1">2.2.3.Требовать от Арендатора досрочного внесения арендной платы в случае нарушения Арендатором срока ее внесения. При этом Арендодатель не вправе требовать досрочного внесения арендной платы более, чем за два срока подряд.</text:span></text:p>
      <text:p text:style-name="P16"><text:span text:style-name="T13">2.2.4. Если на момент прекращения действия настоящего договора у Арендатора имеется задолженность по арендной плате, производить удержание имущества Арендатора, находящегося в Помещении, до полного погашения Арендатором такой задолженности.</text:span></text:p>
      <text:p text:style-name="P16"><text:span text:style-name="T14">2.2.5. Ограничить доступ Арендатора (его представителей), работников Арендатора и/или других лиц, привлеченных им для целей осуществления хозяйственной и любой иной деятельности, а также посетителей в Арендуемые помещения в случае невыполнения (ненадлежащего выполнения) Арендатором обязанностей, предусмотренных п. 4.2. настоящего договора в течение 5 (пяти) календарных дней и более с даты, по наступлению которой соответствующая обязанность должна была быть выполнена. О введении ограничения на доступ в Арендуемые помещения Арендодатель уведомляет Арендатора в письменном порядке. Способы ограничения доступа в Арендуемые помещения определяются Арендодателем самостоятельно. Факт нахождения имущества Арендатора и/или третьих лиц в Арендуемых помещениях в период действия установленных Арендодателем ограничений на возможность доступа в Арендуемые помещения будет означать нахождение указанного имущества во владении Арендодателя с даты установления ограничения, наличие которого будет означать удержание имущества в смысле ст. 359 ГК РФ, как способ обеспечения исполнения обязательств Арендатором, при этом, риск случайной гибели или случайного повреждения удерживаемого имущества несет собственник имущества. Ограничение доступа к Арендуемым помещениям снимаются Арендодателем после погашения задолженности. </text:span></text:p>
      <text:p text:style-name="P16"><text:span text:style-name="T14"><text:s/>Ограничения, предусмотренные настоящим пунктом, обусловлены неисполнением обязательств Арендатором. Наличие ограничений, предусмотренных настоящим пунктом, в том числе ограничение в использовании Арендуемыми помещениями, не является последствием нарушения Арендодателем обязательств по настоящему договору, не является основанием для компенсации каких либо убытков Арендатора, не влечет возможность расторжения настоящего договора, в том числе в случаях, указанных в ст. 620 ГК РФ, а также не является основанием для не начисления и/или неоплаты и/или удержания арендной платы, а также иных платежей по договору. </text:span></text:p>
      <text:p text:style-name="P16"><text:span text:style-name="T14"><text:s/>Введение ограничений, предусмотренных настоящим пунктом, является правом Арендодателя, при этом, подписанием настоящего договора Арендатор признает и не оспаривает наличие указанного права Арендодателя, дает согласие Арендодателю на установление ограничений в возможности доступа к имуществу Арендатора, третьих лиц, независимо от того, что данные ограничения могут повлечь препятствия во владении, пользовании и распоряжении этим имуществом. Кроме того, указанные ограничения не будут рассматривать как самоуправство, как нарушение прав Арендатора, предусмотренных настоящим договором и/или действующим законодательством РФ.</text:span></text:p>
      <text:p text:style-name="P14"/>
      <text:p text:style-name="P8"><text:span text:style-name="T9">3 . ПРАВА И ОБЯЗАННОСТИ «АРЕНДАТОРА»</text:span></text:p>
      <text:p text:style-name="P2"/>
      <text:p text:style-name="P13"><text:span text:style-name="T9">3.1. «Арендатор» обязуется: </text:span></text:p>
      <text:p text:style-name="P13"><text:span text:style-name="T1">3.1.1.Принять Помещение в аренду в соответствии с условиями настоящего договора.</text:span></text:p>
      <text:p text:style-name="P12"><text:span text:style-name="T1">3.1.2.Своевременно вносить арендную плату в размере и порядке, установленном настоящим договором.</text:span></text:p>
      <text:p text:style-name="P12"><text:soft-page-break/><text:span text:style-name="T1">3.1.3.Пользоваться арендованным Помещением в соответствии с его функциональным назначением и не изменять функциональное назначение арендуемого Помещения без предварительного письменного согласия Арендодателя.</text:span></text:p>
      <text:p text:style-name="P13"><text:span text:style-name="T1">3.1.4.Не сдавать арендуемое Помещение в субаренду, в поднаем под жилье, не использовать право на аренду Помещений в качестве вклада в уставный капитал акционерного общества или иной коммерческой организации.</text:span></text:p>
      <text:p text:style-name="P13"><text:span text:style-name="T1">3.1.5.Не совершать действий, способствующих повреждению или разрушению арендуемого Помещения, а также инженерных сетей и коммуникаций расположенных как в арендованном помещении, так и в других помещениях административного здания.</text:span></text:p>
      <text:p text:style-name="P12"><text:span text:style-name="T1">3.1.6.Содержать внутренние инженерные сети и коммуникации, находящиеся в арендуемом Помещении, в технически исправном состоянии, своими силами и за свой счет.</text:span></text:p>
      <text:p text:style-name="P13"><text:span text:style-name="T1">3.1.7.В течении срока действия настоящего договора производить текущий ремонт арендуемого Помещения за свой счет, в объемах и сроки согласованные с Арендодателем и нести расходы на его содержание. В случае оставления Помещения без сдачи его Арендодателю по акту приема-передачи, стоимость ремонтных работ, необходимых для восстановления Помещения оплачивается Арендатором, на основании документально подтвержденных затрат Арендодателя.</text:span></text:p>
      <text:p text:style-name="P13"><text:span text:style-name="T1">3.1.8.Поддерживать арендованное помещение в надлежащем санитарном состоянии в соответствии с требованиями СЭН, и обеспечивать пожарную и электрическую безопасность.</text:span></text:p>
      <text:p text:style-name="P13"><text:span text:style-name="T1">3.1.9.Не производить реконструкции арендованного помещения, <text:s/>переоборудования, в т.ч. системы электроснабжения, и других капитальных ремонтных работ без предварительного письменного согласия «Арендодателя». Неотделимые улучшения арендуемых помещений производить только с письменного <text:s/>разрешения «Арендодателя».</text:span></text:p>
      <text:p text:style-name="P9"><text:span text:style-name="T1"><text:s text:c="9"/>3.1.10.При хранении материальных ценностей в помещении, имеющих сети центрального отопления, водопровода и канализации, соблюдать правила хранения и складировать товары на полках стеллажей или штабелях на подтоварниках на расстоянии не менее 0,2 м от пола, 0,8 м от стен, 0,5 м от электроламп и 1 м от сантехнических сетей и оборудования. </text:span></text:p>
      <text:p text:style-name="P13"><text:span text:style-name="T1">3.1.11.Согласовывать с «Арендодателем» сроки и длительность проведения любых ремонтных работ, которые влияют на бесперебойную работу инженерных сетей и коммуникаций либо создают угрозу аварий и повреждений здания. </text:span></text:p>
      <text:p text:style-name="P13"><text:span text:style-name="T1">3.1.12.Проиводить за свой счет капитальный ремонт, необходимость которого вызвана бесхозяйственным отношением Арендатора к арендованному имуществу, а также специфическими эксплуатационными условиями его деятельности.</text:span></text:p>
      <text:p text:style-name="P13"><text:span text:style-name="T1">3.1.13.Беспрепятственно допускать, в арендованное помещение представителей «Арендодателя», контролирующих соблюдение установленных норм касающихся порядка пользования и эксплуатации арендованного помещения и прилегающей к нему территории. В установленные сроки устранять зафиксированные нарушения. </text:span></text:p>
      <text:p text:style-name="P13"><text:span text:style-name="T1">3.1.14.При возникновении каких-либо аварий и неисправностей инженерных сетей и коммуникаций, электротехнического и прочего оборудования в арендуемом Помещении немедленно в срок не позднее 24-х часов сообщить «Арендодателю». При возникновении аварии, в случае отсутствия доступа в Помещение, «Арендодатель» не несет материальной ответственности за причиненный ущерб. </text:span></text:p>
      <text:p text:style-name="P13"><text:span text:style-name="T1">В случае аварии составляется двухсторонний акт с установлением причин аварии. Опись и оценка товароматериальных ценностей осуществляется с участием обеих сторон. </text:span></text:p>
      <text:p text:style-name="P13"><text:span text:style-name="T1">3.1.15.Передать «Арендодателю» безвозмездно, по истечении срока договора, произведенные в арендуемом Помещении неотделимые улучшения, кроме переносных шкафов и предметов дизайна кабинетов и оборудования арендатора в арендуемом помещении.</text:span></text:p>
      <text:p text:style-name="P12"><text:span text:style-name="T1">3.1.16.Если арендуемое Помещение в результате действий «Арендатора» или непринятия им необходимых и своевременных мер придет в аварийное состояние, то «Арендатор» восстанавливает его своими силами, за счет своих средств, или возмещает в полном объеме ущерб, нанесенный «Арендодателю» в сроки и в порядке, дополнительно согласованных сторонами.</text:span></text:p>
      <text:p text:style-name="P12"><text:span text:style-name="T1">3.1.17.Обеспечивать соблюдение сотрудниками своей фирмы правил совместного пользования административного помещения, быть вежливыми и предупредительными как с сотрудниками Арендодателя, так и других арендаторов.</text:span></text:p>
      <text:p text:style-name="P15"><text:span text:style-name="T1">3.1.18. Содержать Помещения в полной исправности и нормальном санитарном состоянии в соответствии с требованиями СЭС, обеспечивать пожарную и электрическую безопасность. При этом, Арендатор самостоятельно отвечает перед надзорными органами за нарушение соответствующих норм и правил, либо возмещает в бесспорном порядке Арендодателю убытки в случае, если последний был наказан органами за нарушения допущенные Арендатором.</text:span></text:p>
      <text:p text:style-name="P15"><text:span text:style-name="T1">3.1.19. В случае нарушения санитарно-технических и противопожарных правил и норм Арендатором в Помещениях, указанных в п.1.1. настоящего Договора, повлекшее частичную или полную порчу имущества других Арендаторов и Арендодателя, виновный несет материальную ответственность.</text:span></text:p>
      <text:p text:style-name="P15"><text:span text:style-name="T1">3.1.20. Соблюдать чистоту и порядок в местах общего пользования, а также курить в специально отведенных местах.</text:span></text:p>
      <text:p text:style-name="P8"><text:span text:style-name="T9">4 . ЦЕНА ДОГОВОРА И ПОРЯДОК РАСЧЕТОВ</text:span></text:p>
      <text:p text:style-name="P3"/>
      <text:p text:style-name="P13"><text:span text:style-name="T24">4.1.</text:span> Арендная плата по настоящему договору состоит из постоянной и переменной величины.</text:p>
      <text:p text:style-name="P13">4.1.1. <text:span text:style-name="T24">Постоянная величина</text:span> арендной платы, за один кв.м. помещения в месяц, составляет <text:span text:style-name="T24">__________________________ <text:s/>рублей,</text:span> НДС не предусмотрен. Общая стоимость постоянной величины аренды Помещения в месяц, определяется путем арифметического умножения <text:s/>общей площади арендуемого помещения (п. 1.2. настоящего договора) на стоимость аренды одного кв.м., указанную в настоящем пункте.</text:p>
      <text:p text:style-name="P13"><text:span text:style-name="T24">4.2.</text:span> «Арендатор» вносит арендную плату на следующих условиях; </text:p>
      <text:p text:style-name="P13">4.2.1. Внесение арендной платы осуществляется за период аренды, указанный в п. 7.1. настоящего договора;</text:p>
      <text:p text:style-name="P13">4.2.2. Оплата постоянной величины арендной платы производится Арендатором ежемесячно на расчетный счет Арендодателя либо внесением денежных средств в кассу, платежом в размере, указанном в п.4.1.1., не позднее 10 (десятого) числа текущего месяца, на основании счет-фактуры, выставляемой Арендодателем. Арендная плата за первый месяц оплачивается в течение трех дней с момента подписания акта приема-передачи.</text:p>
      <text:p text:style-name="P17">4.2.3. По согласованию сторон, возможно проведение зачета взаимных требований за оказанные сторонами услуги.</text:p>
      <text:p text:style-name="P17"><text:span text:style-name="T24">4.3</text:span>. <text:span text:style-name="T24">Переменную величину</text:span> составляет ежемесячная оплата <text:s/>услуг энергоснабжения. </text:p>
      <text:p text:style-name="P17">4.3.1. <text:s/>«Арендатор» до 20-го числа текущего месяца, снимает показания приборов учета и предоставляет сведения о показаниях и расходе электроэнергии в приемную (офис 242) в письменном виде, за подписью руководителя или иного уполномоченного лица. </text:p>
      <text:p text:style-name="P12">4.3.2. В случае не предоставления Арендатором сведений, указанных в пункте 4.3.2. настоящего договора, временном нарушении работы приборов учета не по вине Арендатора, либо выявлении представителем Арендодателя факта <text:soft-page-break/>несвоевременной поверки приборов учета Арендатора, в сроки, установленные Госстандартом России, расчет производится по среднесуточному расходу электроэнергии за предыдущий период.</text:p>
      <text:p text:style-name="P12">4.3.3. В случае повреждения приборов учета по вине Арендатора (сорвана пломба, разбито стекло, нарушена целостность приборов учета и т.п.), изменения схемы включения приборов учета или хищения энергии, Арендодатель производит перерасчет расхода электроэнергии по фактической максимальной нагрузке и числу часов работы Арендатора за все время, со дня последней поверки приборов учета Арендатора за минусом предъявленного к оплате расхода электроэнергии за тот же период.</text:p>
      <text:p text:style-name="P12">4.3.4. Оплата электроэнергии осуществляется в следующем порядке:</text:p>
      <text:p text:style-name="P12">4.3.4.1. В срок не позднее 7-го числа расчетного (текущего) месяца Арендатор оплачивает авансовый платеж в размере 70 % стоимости фактически потребленной электроэнергии в предыдущем календарном месяце.</text:p>
      <text:p text:style-name="P12">4.3.4.2. Окончательный расчет за фактическое потребление энергии в расчетном месяце, Арендатор обязан произвести в течении 3-х дней,с момента получения счета-фактуры. </text:p>
      <text:p text:style-name="P12">4.3.4.3. Оплата потребляемой электроэнергии и дебиторской задолженности осуществляется Арендатором путем перечисления денежных средств (в рублях) на расчетный счет Арендодателя. Датой оплаты считается дата поступления денежных средств на расчетный счет Арендодателя</text:p>
      <text:p text:style-name="P13"><text:span text:style-name="T24">4.4.</text:span> Расчет суммы арендной платы производится за период с момента подписания акта приема- передачи по дату подписания Акта возврата помещения включительно. </text:p>
      <text:p text:style-name="P13"><text:span text:style-name="T24">4.5.</text:span>Арендная плата не является фиксированной и может увеличиваться Арендодателем в случаях изменения реально складывающихся цен, а также факторов, оказывающих влияние на оценочную стоимость в составе характеристике и стоимости передаваемых помещений путем направления Арендатору письменного уведомления не менее чем за 10 дней до момента введения изменений.</text:p>
      <text:p text:style-name="P13"><text:span text:style-name="T24">4.6.</text:span> В случае оставления Арендатором имущества в помещении после прекращении данного договора, Арендодатель осуществляет хранение этого имущества за счет Арендатора, следовательно, Арендодатель имеет право требовать у Арендатора компенсацию расходов на хранение.</text:p>
      <text:p text:style-name="P1"/>
      <text:p text:style-name="P7"><text:span text:style-name="T9">5. ОТВЕТСТВЕННОСТЬ СТОРОН</text:span></text:p>
      <text:p text:style-name="P5"/>
      <text:p text:style-name="P12"><text:span text:style-name="T1">5.1.В случае несвоевременной оплаты, в соответствии с п.п. 4.1. и 4.2, настоящего договора, Арендатор выплачивает пеню в размере 0,5% от суммы долга за каждый день просрочки.</text:span></text:p>
      <text:p text:style-name="P13"><text:span text:style-name="T1">5.2.«Арендодатель» не несет ответственности перед «Арендатором» за материальный ущерб, полученный последним в случае нарушения условий настоящего договора. </text:span></text:p>
      <text:p text:style-name="P13"><text:span text:style-name="T1">5.3.Если в результате действий «Арендатора» Помещение придет в аварийное состояние и им своевременно не принимается необходимых мер, то «Арендатор» восстанавливает Помещение своими силами и за свой счет или возмещает ущерб в полном объеме, нанесенный «Арендодателю» в установленном законом порядке. В случае оставления помещения без сдачи его Арендодателю по акту приема-передачи стоимость ремонтных работ, необходимых для восстановления арендованного имущества оплачивается Арендатором.</text:span></text:p>
      <text:p text:style-name="P13"><text:span text:style-name="T1">5.4.В случае виновного причинения ущерба «Арендодателю» или третьим лицам, «Арендатор» обязан возместить причиненный ущерб в полном объеме.</text:span></text:p>
      <text:p text:style-name="P13"><text:span text:style-name="T1">5.5. При несоблюдении порядка и сроков досрочного расторжения договора, определенных п.п.6.1.2.; 7.4. настоящего договора, а также, если Арендатор освободил помещение без передачи его Арендодателю, Арендатор обязан уплатить штраф в размере трехмесячной арендной платы по настоящему договору.</text:span></text:p>
      <text:p text:style-name="P2"/>
      <text:p text:style-name="P8"><text:span text:style-name="T9">6. ПРЕКРАЩЕНИЕ И ДОСРОЧНОЕ РАСТОРЖЕНИЕ ДОГОВОРА</text:span></text:p>
      <text:p text:style-name="P2"/>
      <text:p text:style-name="P13"><text:span text:style-name="T1">6.1.Договор аренды расторгается в следующих случаях:</text:span></text:p>
      <text:p text:style-name="P13"><text:span text:style-name="T1">6.1.1.по соглашению сторон;</text:span></text:p>
      <text:p text:style-name="P13"><text:span text:style-name="T1">6.1.2.по инициативе «Арендатора» с предварительным письменным уведомлением «Арендодателя» за 1 (один) месяц. При нарушении «Арендатором» указанного срока уведомления «Арендодатель» вправе взыскать с него возникшие в связи с этим убытки.</text:span></text:p>
      <text:p text:style-name="P13"><text:span text:style-name="T1"><text:s/>6.2.Договор аренды может быть досрочно расторгнут по требованию Арендодателя с возмещением Арендодателю убытков, Арендатор выселен из передаваемого в аренду помещения с момента письменного уведомления, в следующих случаях:</text:span></text:p>
      <text:p text:style-name="P13"><text:span text:style-name="T1">6.2.1.Нарушения Арендатором условий п. 4.2. в течение двух месяцев подряд;</text:span></text:p>
      <text:p text:style-name="P13"><text:span text:style-name="T1">6.2.2.При возникновении производственной необходимости в данном арендуемом Помещении с предварительным, за один месяц, письменным уведомлением Арендатору;</text:span></text:p>
      <text:p text:style-name="P13"><text:span text:style-name="T1">6.2.3.Если Арендатор умышленно или по неосторожности существенно ухудшает состояние арендованного Помещения;</text:span></text:p>
      <text:p text:style-name="P13"><text:span text:style-name="T1">6.2.4. Если Арендатор не устраняет выявленные нарушения санитарных и пожарных правил в срок, предусмотренный предписанием госорганов.</text:span></text:p>
      <text:p text:style-name="P13"><text:span text:style-name="T1">6.2.5. Если Арендатор пользуется помещением не в соответствии с целями, перечисленными в п.1.3.настоящего Договора.</text:span></text:p>
      <text:p text:style-name="P13"><text:span text:style-name="T1">6.3.Арендатор имеет преимущественное право на заключение договора аренды помещения принадлежащих Арендодателю, на следующий срок, при условии отсутствия задолженности арендатора на момент окончания действия договора аренды.</text:span></text:p>
      <text:p text:style-name="P13"><text:span text:style-name="T1">6.4.После истечения срока действия настоящего договора, а также при прекращении действия настоящего договора, Арендатор обязан передать Арендодателю помещение по акту приема- передачи. Помещение должно быть возвращено Арендодателю в исправном состоянии, с учетом нормального износа, и пригодном для использования его в соответствии с целями аренды, предусмотренными настоящим договором. </text:span></text:p>
      <text:p text:style-name="P13"><text:span text:style-name="T1">6.5.В случае одностороннего расторжения договора по инициативе Арендодателя, по основаниям, перечисленным в пп. 6.2.1., 6.2.3., 6.2.4., а так же в случае оставления арендуемого без передачи его по акту приема-передачи Арендодателю, Арендатор выплачивает Арендодателю штраф, в размере </text:span></text:p>
      <text:p text:style-name="P13"><text:span text:style-name="T1">трехмесячной арендной платы по настоящему договору.</text:span></text:p>
      <text:p text:style-name="P13"><text:span text:style-name="T1">6.6. В случае нарушения Арендатором <text:s/>п.п. 3.1.2, 3.1.8, 3.1.9, 3.1.11, 3.1.17 настоящего Договора Арендодатель может потребовать досрочного расторжения либо увеличить арендную плату на 20%.</text:span></text:p>
      <text:p text:style-name="P2"><text:soft-page-break/></text:p>
      <text:p text:style-name="P8"><text:span text:style-name="T9">7. СРОК ДЕЙСТВИЯ И ОСОБЫЕ УСЛОВИЯ ДОГОВОРА</text:span></text:p>
      <text:p text:style-name="P2"/>
      <text:p text:style-name="P13"><text:span text:style-name="T9">7.1. Договор заключается </text:span><text:span text:style-name="T24">с ____________ по __________________</text:span><text:bookmark text:name="_GoBack"/></text:p>
      <text:p text:style-name="P13"><text:span text:style-name="T1">7.2. Договор не подлежит государственной регистрации и считается заключенным с момента его подписания.</text:span></text:p>
      <text:p text:style-name="P13"><text:span text:style-name="T1">7.3. За месяц до истечения срока аренды «Арендатор» должен уведомить «Арендодателя» о намерении продлить срок договора.</text:span></text:p>
      <text:p text:style-name="P13"><text:span text:style-name="T1">7.4. «Арендатор» должен письменно сообщить «Арендодателю», не позднее, чем за один месяц о предстоящем освобождении <text:s/>помещения как в связи с окончанием срока договора, так и при досрочном освобождении и сдать помещение по акту <text:s/>в исправном состоянии, с учетом нормального износа.</text:span></text:p>
      <text:p text:style-name="P13"><text:span text:style-name="T1">7.5. Признается, что «Арендатор» исполнил свои обязательства по настоящему договору, в момент надлежащего исполнения им принятых на себя обязательств по настоящему договору. </text:span></text:p>
      <text:p text:style-name="P13"><text:span text:style-name="T1">7.6. Изменения и дополнения к настоящему Договору оформляются дополнительным соглашением и приобретают юридическую силу с момента <text:s/>подписания <text:s/>полномочными представителями сторон. </text:span></text:p>
      <text:p text:style-name="P10"><text:span text:style-name="T1"><text:tab/>7.7. Соблюдение предварительного (претензионного) порядка разрешения споров перед обращением в суд не является для Сторон обязательным. При не урегулировании разногласий, спор передаётся на рассмотрение в Арбитражный суд Кемеровской области.</text:span></text:p>
      <text:p text:style-name="P13"><text:span text:style-name="T1">7.8. Об изменении банковских реквизитов, почтового адреса либо прошедшей реорганизации (ликвидации) «Арендатор» обязан письменно уведомить «Арендодателя» в течение трех суток с момента принятия соответствующего решения либо внесения соответствующих изменений.</text:span></text:p>
      <text:p text:style-name="P13"><text:span text:style-name="T1">7.9. Настоящий Договор с приложениями <text:s/>вступает в силу с момента его подписания полномочными представителями обеих сторон. </text:span></text:p>
      <text:p text:style-name="P13"><text:span text:style-name="T1">7.10. Настоящий Договор с приложениями <text:s/>составлен в двух экземплярах, каждый из которых имеет одинаковую юридическую силу. Один экземпляр находится – у «Арендодателя», один экземпляр – у «Арендатора». </text:span></text:p>
      <text:p text:style-name="P4"/>
      <text:p text:style-name="P20"><text:span text:style-name="T24">РЕКВИЗИТЫ И ПОДПИСИ СТОРОН:</text:span></text:p>
      <text:p text:style-name="P22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margin-top="0.473cm" fo:margin-bottom="0cm" fo:line-height="0.49cm" fo:text-align="justify" style:justify-single-word="false" fo:text-indent="1.501cm" style:auto-text-indent="false"/>
      <style:text-properties style:font-name="Arial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Знак" style:display-name="Body Text Знак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1cm" fo:margin-left="1.2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</meta:initial-creator>
    <dc:creator>Лидия </dc:creator>
    <meta:editing-cycles>1</meta:editing-cycles>
    <meta:creation-date>2021-01-13T04:20:00</meta:creation-date>
    <dc:date>2021-03-11T13:49:42.24</dc:date>
    <meta:editing-duration>PT7S</meta:editing-duration>
    <meta:generator>OpenOffice/4.1.5$Win32 OpenOffice.org_project/415m1$Build-9789</meta:generator>
    <meta:document-statistic meta:table-count="0" meta:image-count="0" meta:object-count="0" meta:page-count="4" meta:paragraph-count="97" meta:word-count="2417" meta:character-count="19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