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justify" style:justify-single-word="false"/>
    </style:style>
    <style:style style:name="P2" style:family="paragraph" style:parent-style-name="Standard">
      <style:paragraph-properties fo:margin-top="0.199cm" fo:margin-bottom="0cm" fo:text-align="end" style:justify-single-word="false"/>
    </style:style>
    <style:style style:name="P3" style:family="paragraph" style:parent-style-name="Standard">
      <style:paragraph-properties fo:margin-top="0.199cm" fo:margin-bottom="0cm" fo:text-align="end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199cm" fo:margin-bottom="0cm" fo:text-align="center" style:justify-single-word="false"/>
    </style:style>
    <style:style style:name="P7" style:family="paragraph" style:parent-style-name="Standard" style:master-page-name="Standard">
      <style:paragraph-properties fo:margin-top="0.199cm" fo:margin-bottom="0cm" fo:text-align="end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background-color="#ffffff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rebuchet MS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cc" style:font-name="Trebuchet MS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Генеральному директору</text:span></text:p>
      <text:p text:style-name="P2"><text:span text:style-name="T1">ООО «</text:span><text:span text:style-name="T2">how2get.ru»</text:span></text:p>
      <text:p text:style-name="P2"><text:span text:style-name="T2">Ивановой Л.Б.</text:span></text:p>
      <text:p text:style-name="P3"/>
      <text:p text:style-name="P2"><text:span text:style-name="T2">от Коровкиной </text:span><text:span text:style-name="T3">Г.И</text:span><text:span text:style-name="T2">.</text:span></text:p>
      <text:p text:style-name="P3"/>
      <text:p text:style-name="P6"><text:span text:style-name="T2">Благодарственное письмо</text:span></text:p>
      <text:p text:style-name="P4"/>
      <text:p text:style-name="P6"><text:span text:style-name="T2">Уважаемая Лидия Борисовна!</text:span></text:p>
      <text:p text:style-name="P1"><text:span text:style-name="T2">16 октября 2020 года я обратилась в возглавляемое Вами Общество с ограниченной ответственностью «how2get.ru» за юридической консультацией по вопросу взыскания долга по договору займа.</text:span></text:p>
      <text:p text:style-name="P1"><text:span text:style-name="T2">Меня принял ваш сотрудник Букашка Александр Борисович, юрист, специалист по работе с клиентами. Александр Борисович был очень приветлив и гостеприимен. В ходе консультации он внимательно выслушал мою проблему, ознакомился с предоставленными мной документами, задавал много уточняющих вопросов, чтобы лучше понять ситуацию. </text:span></text:p>
      <text:p text:style-name="P1"><text:span text:style-name="T2">После того, как Александр Борисович выяснил все важные подробности моей проблемы, он дал развернутую консультацию и предложил оптимальный вариант ее решения. В частности, он порекомендовал обратиться к должнику с официальной претензией и дал рекомендации, как ее лучше написать и направить.</text:span></text:p>
      <text:p text:style-name="P1"><text:span text:style-name="T2">Наша консультация продлилась почти два часа и за это время я сформировала для себя полное понимание необходимой последовательности действий.</text:span></text:p>
      <text:p text:style-name="P1"><text:span text:style-name="T2">В результате я поступила так, как мне рекомендовал Александр Борисович, и успешно получила от должника назад свои деньги.</text:span></text:p>
      <text:p text:style-name="P1"><text:span text:style-name="T2">О Букашке А.Б. у меня сложилось впечатление как о высоко профессиональном юристе и просто приятном, учтивом человеке. Если в будущем мне потребуется юридическая помощь, я намерена снова обратиться в вашу фирму.</text:span></text:p>
      <text:p text:style-name="P1"><text:span text:style-name="T2">Спасибо Вам, ООО «how2get.ru» и персонально Букашке А.Б. за помощь в решении моей проблемы.</text:span></text:p>
      <text:p text:style-name="P5"/>
      <text:p text:style-name="P1"><text:span text:style-name="T2">С наилучшими пожеланиями,</text:span></text:p>
      <text:p text:style-name="P5"/>
      <text:p text:style-name="P1"><text:span text:style-name="T2">Коровкина Г.И. </text:span><text:span text:style-name="T6">Коровкина</text:span></text:p>
      <text:p text:style-name="P1"><text:span text:style-name="T2">30 ноября 2020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54cm" fo:margin-left="2.54cm" fo:margin-right="2.54cm" style:writing-mode="lr-tb" style:layout-grid-color="#c0c0c0" style:layout-grid-lines="256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30T14:40:53.15</dc:date>
    <dc:creator>Лидия </dc:creator>
    <meta:generator>OpenOffice/4.1.5$Win32 OpenOffice.org_project/415m1$Build-9789</meta:generator>
    <meta:document-statistic meta:table-count="0" meta:image-count="0" meta:object-count="0" meta:page-count="1" meta:paragraph-count="16" meta:word-count="211" meta:character-count="1544"/>
    <meta:editing-duration>PT4M50S</meta:editing-duration>
    <meta:editing-cycles>1</meta:editing-cycles>
  </office:meta>
</office:document-meta>
</file>